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5/000030</text:p>
          </table:table-cell>
          <table:table-cell table:number-columns-repeated="4" table:style-name="ce10"/>
          <table:table-cell office:value-type="string" table:style-name="ce12">
            <text:p>21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0101037:199</text:p>
          </table:table-cell>
          <table:covered-table-cell/>
          <table:table-cell office:value-type="float" office:value="1756967.95" table:style-name="ce20">
            <text:p>1756967,95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19:0101004:163</text:p>
          </table:table-cell>
          <table:covered-table-cell/>
          <table:table-cell office:value-type="float" office:value="837494.5" table:style-name="ce22">
            <text:p>837494,5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97:2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4:0206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30608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3" table:number-rows-spanned="1" table:style-name="ce2">
            <text:p>36:34:0405034:6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769F0FB6A06E359DDEE95D4377B55C0087832AFF4F743E810188C0C8ED470834930F84AC1FD2295A14177D16713CA000D28ADE9EE806A7E7C7C796F1978EFC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Марчук Надежда Валентиновна</meta:initial-creator>
    <dc:creator>Пользователь</dc:creator>
    <meta:creation-date>2025-01-21T11:06:28Z</meta:creation-date>
    <dc:date>2025-01-21T11:06:28Z</dc:date>
  </office:meta>
</office:document-meta>
</file>